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45</text:p>
          </table:table-cell>
          <table:table-cell table:number-columns-repeated="4" table:style-name="ce10"/>
          <table:table-cell office:value-type="string" table:style-name="ce12">
            <text:p>18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8" table:style-name="ce16">
            <text:p>19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3" table:style-name="ce17">
            <text:p>5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0:000000:142</text:p>
          </table:table-cell>
          <table:covered-table-cell/>
          <table:table-cell office:value-type="float" office:value="3136275979.98" table:style-name="ce20">
            <text:p>3136275979,98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00000:1128</text:p>
          </table:table-cell>
          <table:covered-table-cell/>
          <table:table-cell office:value-type="float" office:value="4403491.29" table:style-name="ce20">
            <text:p>4403491,29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00000:429</text:p>
          </table:table-cell>
          <table:covered-table-cell/>
          <table:table-cell office:value-type="float" office:value="956887.27" table:style-name="ce20">
            <text:p>956887,27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10401:319</text:p>
          </table:table-cell>
          <table:covered-table-cell/>
          <table:table-cell office:value-type="float" office:value="98525.54" table:style-name="ce20">
            <text:p>98525,54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1:010501:1492</text:p>
          </table:table-cell>
          <table:covered-table-cell/>
          <table:table-cell office:value-type="float" office:value="68171.78" table:style-name="ce20">
            <text:p>68171,78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1:010501:1493</text:p>
          </table:table-cell>
          <table:covered-table-cell/>
          <table:table-cell office:value-type="float" office:value="82796.600000000006" table:style-name="ce20">
            <text:p>82796,6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1:010501:1494</text:p>
          </table:table-cell>
          <table:covered-table-cell/>
          <table:table-cell office:value-type="float" office:value="294782.03999999998" table:style-name="ce20">
            <text:p>294782,04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1:010501:1495</text:p>
          </table:table-cell>
          <table:covered-table-cell/>
          <table:table-cell office:value-type="float" office:value="137891.16" table:style-name="ce20">
            <text:p>137891,16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1:010501:1496</text:p>
          </table:table-cell>
          <table:covered-table-cell/>
          <table:table-cell office:value-type="float" office:value="46428" table:style-name="ce20">
            <text:p>46428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1:030901:1254</text:p>
          </table:table-cell>
          <table:covered-table-cell/>
          <table:table-cell office:value-type="float" office:value="26963.24" table:style-name="ce20">
            <text:p>26963,24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1:041301:1056</text:p>
          </table:table-cell>
          <table:covered-table-cell/>
          <table:table-cell office:value-type="float" office:value="52560" table:style-name="ce20">
            <text:p>52560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1:041301:1057</text:p>
          </table:table-cell>
          <table:covered-table-cell/>
          <table:table-cell office:value-type="float" office:value="42048" table:style-name="ce20">
            <text:p>42048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1:041301:1060</text:p>
          </table:table-cell>
          <table:covered-table-cell/>
          <table:table-cell office:value-type="float" office:value="42048" table:style-name="ce20">
            <text:p>42048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1:050901:489</text:p>
          </table:table-cell>
          <table:covered-table-cell/>
          <table:table-cell office:value-type="float" office:value="231244.92" table:style-name="ce20">
            <text:p>231244,92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1:050901:54</text:p>
          </table:table-cell>
          <table:covered-table-cell/>
          <table:table-cell office:value-type="float" office:value="3840308.86" table:style-name="ce20">
            <text:p>3840308,86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2:030006:508</text:p>
          </table:table-cell>
          <table:covered-table-cell/>
          <table:table-cell office:value-type="float" office:value="151612" table:style-name="ce20">
            <text:p>151612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2:060004:1149</text:p>
          </table:table-cell>
          <table:covered-table-cell/>
          <table:table-cell office:value-type="float" office:value="109451.48" table:style-name="ce20">
            <text:p>109451,48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2:060004:1150</text:p>
          </table:table-cell>
          <table:covered-table-cell/>
          <table:table-cell office:value-type="float" office:value="193458.52" table:style-name="ce20">
            <text:p>193458,52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2:060008:4473</text:p>
          </table:table-cell>
          <table:covered-table-cell/>
          <table:table-cell office:value-type="float" office:value="10251.84" table:style-name="ce20">
            <text:p>10251,84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2:070002:471</text:p>
          </table:table-cell>
          <table:covered-table-cell/>
          <table:table-cell office:value-type="float" office:value="28710" table:style-name="ce20">
            <text:p>28710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2:250003:104</text:p>
          </table:table-cell>
          <table:covered-table-cell/>
          <table:table-cell office:value-type="float" office:value="95632156.260000005" table:style-name="ce20">
            <text:p>95632156,26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2:250003:2964</text:p>
          </table:table-cell>
          <table:covered-table-cell/>
          <table:table-cell office:value-type="float" office:value="524407" table:style-name="ce20">
            <text:p>524407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2:250003:2965</text:p>
          </table:table-cell>
          <table:covered-table-cell/>
          <table:table-cell office:value-type="float" office:value="15171.76" table:style-name="ce20">
            <text:p>15171,76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2:250003:2966</text:p>
          </table:table-cell>
          <table:covered-table-cell/>
          <table:table-cell office:value-type="float" office:value="16734.68" table:style-name="ce20">
            <text:p>16734,68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2:250003:2967</text:p>
          </table:table-cell>
          <table:covered-table-cell/>
          <table:table-cell office:value-type="float" office:value="18645.259999999998" table:style-name="ce20">
            <text:p>18645,26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2:250003:2968</text:p>
          </table:table-cell>
          <table:covered-table-cell/>
          <table:table-cell office:value-type="float" office:value="17106.900000000001" table:style-name="ce20">
            <text:p>17106,9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2:250005:53</text:p>
          </table:table-cell>
          <table:covered-table-cell/>
          <table:table-cell office:value-type="float" office:value="45900" table:style-name="ce20">
            <text:p>45900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2:260003:1285</text:p>
          </table:table-cell>
          <table:covered-table-cell/>
          <table:table-cell office:value-type="float" office:value="823432.96" table:style-name="ce20">
            <text:p>823432,96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2:260003:2574</text:p>
          </table:table-cell>
          <table:covered-table-cell/>
          <table:table-cell office:value-type="float" office:value="4173.12" table:style-name="ce20">
            <text:p>4173,12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3:010619:51</text:p>
          </table:table-cell>
          <table:covered-table-cell/>
          <table:table-cell office:value-type="float" office:value="129509.73" table:style-name="ce20">
            <text:p>129509,73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3:011002:779</text:p>
          </table:table-cell>
          <table:covered-table-cell/>
          <table:table-cell office:value-type="float" office:value="635505" table:style-name="ce20">
            <text:p>635505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4:270003:1228</text:p>
          </table:table-cell>
          <table:covered-table-cell/>
          <table:table-cell office:value-type="float" office:value="155716.12" table:style-name="ce20">
            <text:p>155716,12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4:390001:1763</text:p>
          </table:table-cell>
          <table:covered-table-cell/>
          <table:table-cell office:value-type="float" office:value="38334409.350000001" table:style-name="ce20">
            <text:p>38334409,35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04:390001:2084</text:p>
          </table:table-cell>
          <table:covered-table-cell/>
          <table:table-cell office:value-type="float" office:value="32638436.98" table:style-name="ce20">
            <text:p>32638436,98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04:390001:2085</text:p>
          </table:table-cell>
          <table:covered-table-cell/>
          <table:table-cell office:value-type="float" office:value="27181043.48" table:style-name="ce20">
            <text:p>27181043,48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06:010401:760</text:p>
          </table:table-cell>
          <table:covered-table-cell/>
          <table:table-cell office:value-type="float" office:value="1564603.81" table:style-name="ce20">
            <text:p>1564603,81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06:010402:811</text:p>
          </table:table-cell>
          <table:covered-table-cell/>
          <table:table-cell office:value-type="float" office:value="805584.32" table:style-name="ce20">
            <text:p>805584,32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06:010503:1739</text:p>
          </table:table-cell>
          <table:covered-table-cell/>
          <table:table-cell office:value-type="float" office:value="53706.84" table:style-name="ce20">
            <text:p>53706,84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07:040001:841</text:p>
          </table:table-cell>
          <table:covered-table-cell/>
          <table:table-cell office:value-type="float" office:value="49342.92" table:style-name="ce20">
            <text:p>49342,92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1:020001:1002</text:p>
          </table:table-cell>
          <table:covered-table-cell/>
          <table:table-cell office:value-type="float" office:value="719944.2" table:style-name="ce20">
            <text:p>719944,2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1:020001:31</text:p>
          </table:table-cell>
          <table:covered-table-cell/>
          <table:table-cell office:value-type="float" office:value="14279117.970000001" table:style-name="ce20">
            <text:p>14279117,97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2:700208:339</text:p>
          </table:table-cell>
          <table:covered-table-cell/>
          <table:table-cell office:value-type="float" office:value="133980" table:style-name="ce20">
            <text:p>133980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2:700223:623</text:p>
          </table:table-cell>
          <table:covered-table-cell/>
          <table:table-cell office:value-type="float" office:value="205339.96" table:style-name="ce20">
            <text:p>205339,96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13:020001:721</text:p>
          </table:table-cell>
          <table:covered-table-cell/>
          <table:table-cell office:value-type="float" office:value="40500" table:style-name="ce20">
            <text:p>40500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13:170001:169</text:p>
          </table:table-cell>
          <table:covered-table-cell/>
          <table:table-cell office:value-type="float" office:value="95010.7" table:style-name="ce20">
            <text:p>95010,7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13:180001:1263</text:p>
          </table:table-cell>
          <table:covered-table-cell/>
          <table:table-cell office:value-type="float" office:value="110673.88" table:style-name="ce20">
            <text:p>110673,88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15:000000:8</text:p>
          </table:table-cell>
          <table:covered-table-cell/>
          <table:table-cell office:value-type="float" office:value="36563500.380000003" table:style-name="ce20">
            <text:p>36563500,38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15:080051:1277</text:p>
          </table:table-cell>
          <table:covered-table-cell/>
          <table:table-cell office:value-type="float" office:value="4645080" table:style-name="ce20">
            <text:p>4645080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15:090051:536</text:p>
          </table:table-cell>
          <table:covered-table-cell/>
          <table:table-cell office:value-type="float" office:value="7707150" table:style-name="ce20">
            <text:p>7707150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16:021019:8</text:p>
          </table:table-cell>
          <table:covered-table-cell/>
          <table:table-cell office:value-type="float" office:value="57864.32" table:style-name="ce20">
            <text:p>57864,32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16:030005:1076</text:p>
          </table:table-cell>
          <table:covered-table-cell/>
          <table:table-cell office:value-type="float" office:value="205274.47" table:style-name="ce20">
            <text:p>205274,47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16:030005:470</text:p>
          </table:table-cell>
          <table:covered-table-cell/>
          <table:table-cell office:value-type="float" office:value="1324475.96" table:style-name="ce20">
            <text:p>1324475,96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16:030409:949</text:p>
          </table:table-cell>
          <table:covered-table-cell/>
          <table:table-cell office:value-type="float" office:value="154678.04999999999" table:style-name="ce20">
            <text:p>154678,05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17:010603:1321</text:p>
          </table:table-cell>
          <table:covered-table-cell/>
          <table:table-cell office:value-type="float" office:value="475020" table:style-name="ce20">
            <text:p>475020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18:000000:99</text:p>
          </table:table-cell>
          <table:covered-table-cell/>
          <table:table-cell office:value-type="float" office:value="4915317.88" table:style-name="ce20">
            <text:p>4915317,88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18:050202:102</text:p>
          </table:table-cell>
          <table:covered-table-cell/>
          <table:table-cell office:value-type="float" office:value="1294731.3500000001" table:style-name="ce20">
            <text:p>1294731,35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19:050003:18</text:p>
          </table:table-cell>
          <table:covered-table-cell/>
          <table:table-cell office:value-type="float" office:value="11336243" table:style-name="ce20">
            <text:p>11336243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19:060013:210</text:p>
          </table:table-cell>
          <table:covered-table-cell/>
          <table:table-cell office:value-type="float" office:value="41335.71" table:style-name="ce20">
            <text:p>41335,71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19:060013:34</text:p>
          </table:table-cell>
          <table:covered-table-cell/>
          <table:table-cell office:value-type="float" office:value="83918.88" table:style-name="ce20">
            <text:p>83918,88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19:060013:42</text:p>
          </table:table-cell>
          <table:covered-table-cell/>
          <table:table-cell office:value-type="float" office:value="117671.37" table:style-name="ce20">
            <text:p>117671,37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20:020101:1907</text:p>
          </table:table-cell>
          <table:covered-table-cell/>
          <table:table-cell office:value-type="float" office:value="59235" table:style-name="ce20">
            <text:p>59235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20:040001:238</text:p>
          </table:table-cell>
          <table:covered-table-cell/>
          <table:table-cell office:value-type="float" office:value="3696" table:style-name="ce20">
            <text:p>3696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23:050001:4123</text:p>
          </table:table-cell>
          <table:covered-table-cell/>
          <table:table-cell office:value-type="float" office:value="3856832.6" table:style-name="ce20">
            <text:p>3856832,6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23:050001:819</text:p>
          </table:table-cell>
          <table:covered-table-cell/>
          <table:table-cell office:value-type="float" office:value="135596.16" table:style-name="ce20">
            <text:p>135596,16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26:000000:16</text:p>
          </table:table-cell>
          <table:covered-table-cell/>
          <table:table-cell office:value-type="float" office:value="55679770.899999999" table:style-name="ce20">
            <text:p>55679770,9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26:020103:456</text:p>
          </table:table-cell>
          <table:covered-table-cell/>
          <table:table-cell office:value-type="float" office:value="374494.9" table:style-name="ce20">
            <text:p>374494,9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26:020103:469</text:p>
          </table:table-cell>
          <table:covered-table-cell/>
          <table:table-cell office:value-type="float" office:value="286000" table:style-name="ce20">
            <text:p>286000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26:020104:270</text:p>
          </table:table-cell>
          <table:covered-table-cell/>
          <table:table-cell office:value-type="float" office:value="462800" table:style-name="ce20">
            <text:p>462800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27:011601:12363</text:p>
          </table:table-cell>
          <table:covered-table-cell/>
          <table:table-cell office:value-type="float" office:value="246264.66" table:style-name="ce20">
            <text:p>246264,66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27:031101:91</text:p>
          </table:table-cell>
          <table:covered-table-cell/>
          <table:table-cell office:value-type="float" office:value="131972.70000000001" table:style-name="ce20">
            <text:p>131972,7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28:010801:14</text:p>
          </table:table-cell>
          <table:covered-table-cell/>
          <table:table-cell office:value-type="float" office:value="712695.9" table:style-name="ce20">
            <text:p>712695,9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1:000000:878</text:p>
          </table:table-cell>
          <table:covered-table-cell/>
          <table:table-cell office:value-type="float" office:value="5100454" table:style-name="ce20">
            <text:p>5100454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1:010601:2449</text:p>
          </table:table-cell>
          <table:covered-table-cell/>
          <table:table-cell office:value-type="float" office:value="133240" table:style-name="ce20">
            <text:p>133240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1:030303:1600</text:p>
          </table:table-cell>
          <table:covered-table-cell/>
          <table:table-cell office:value-type="float" office:value="58961.7" table:style-name="ce20">
            <text:p>58961,7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1:030403:186</text:p>
          </table:table-cell>
          <table:covered-table-cell/>
          <table:table-cell office:value-type="float" office:value="8898334.7599999998" table:style-name="ce20">
            <text:p>8898334,76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1:030403:3902</text:p>
          </table:table-cell>
          <table:covered-table-cell/>
          <table:table-cell office:value-type="float" office:value="40345.94" table:style-name="ce20">
            <text:p>40345,94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1:031004:218</text:p>
          </table:table-cell>
          <table:covered-table-cell/>
          <table:table-cell office:value-type="float" office:value="2739291.75" table:style-name="ce20">
            <text:p>2739291,75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1:031004:220</text:p>
          </table:table-cell>
          <table:covered-table-cell/>
          <table:table-cell office:value-type="float" office:value="3356629.3" table:style-name="ce20">
            <text:p>3356629,3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1:031004:221</text:p>
          </table:table-cell>
          <table:covered-table-cell/>
          <table:table-cell office:value-type="float" office:value="6151192.6799999997" table:style-name="ce20">
            <text:p>6151192,68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1:031004:441</text:p>
          </table:table-cell>
          <table:covered-table-cell/>
          <table:table-cell office:value-type="float" office:value="4521180.1500000004" table:style-name="ce20">
            <text:p>4521180,15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1:031004:442</text:p>
          </table:table-cell>
          <table:covered-table-cell/>
          <table:table-cell office:value-type="float" office:value="6144497.7400000002" table:style-name="ce20">
            <text:p>6144497,74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3:020512:580</text:p>
          </table:table-cell>
          <table:covered-table-cell/>
          <table:table-cell office:value-type="float" office:value="4616.22" table:style-name="ce20">
            <text:p>4616,22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3:020512:581</text:p>
          </table:table-cell>
          <table:covered-table-cell/>
          <table:table-cell office:value-type="float" office:value="1469.6" table:style-name="ce20">
            <text:p>1469,6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3:040802:9593</text:p>
          </table:table-cell>
          <table:covered-table-cell/>
          <table:table-cell office:value-type="float" office:value="387348.57" table:style-name="ce20">
            <text:p>387348,57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3:040918:367</text:p>
          </table:table-cell>
          <table:covered-table-cell/>
          <table:table-cell office:value-type="float" office:value="871893.7" table:style-name="ce20">
            <text:p>871893,7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3:044003:1443</text:p>
          </table:table-cell>
          <table:covered-table-cell/>
          <table:table-cell office:value-type="float" office:value="81250" table:style-name="ce20">
            <text:p>81250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3:050601:2055</text:p>
          </table:table-cell>
          <table:covered-table-cell/>
          <table:table-cell office:value-type="float" office:value="144385.67000000001" table:style-name="ce20">
            <text:p>144385,67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4:011101:1</text:p>
          </table:table-cell>
          <table:covered-table-cell/>
          <table:table-cell office:value-type="float" office:value="46644606.68" table:style-name="ce20">
            <text:p>46644606,68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4:011101:841</text:p>
          </table:table-cell>
          <table:covered-table-cell/>
          <table:table-cell office:value-type="float" office:value="1115398" table:style-name="ce20">
            <text:p>1115398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5:010104:52</text:p>
          </table:table-cell>
          <table:covered-table-cell/>
          <table:table-cell office:value-type="float" office:value="316848.21000000002" table:style-name="ce20">
            <text:p>316848,21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5:010203:84</text:p>
          </table:table-cell>
          <table:covered-table-cell/>
          <table:table-cell office:value-type="float" office:value="144116.1" table:style-name="ce20">
            <text:p>144116,1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5:060401:1068</text:p>
          </table:table-cell>
          <table:covered-table-cell/>
          <table:table-cell office:value-type="float" office:value="328008.59999999998" table:style-name="ce20">
            <text:p>328008,6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6:230002:103</text:p>
          </table:table-cell>
          <table:covered-table-cell/>
          <table:table-cell office:value-type="float" office:value="245752" table:style-name="ce20">
            <text:p>245752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8:020821:362</text:p>
          </table:table-cell>
          <table:covered-table-cell/>
          <table:table-cell office:value-type="float" office:value="38814.050000000003" table:style-name="ce20">
            <text:p>38814,05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9:031901:835</text:p>
          </table:table-cell>
          <table:covered-table-cell/>
          <table:table-cell office:value-type="float" office:value="26448.799999999999" table:style-name="ce20">
            <text:p>26448,8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0:020314:440</text:p>
          </table:table-cell>
          <table:covered-table-cell/>
          <table:table-cell office:value-type="float" office:value="463991.71" table:style-name="ce20">
            <text:p>463991,71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0:080105:542</text:p>
          </table:table-cell>
          <table:covered-table-cell/>
          <table:table-cell office:value-type="float" office:value="27608.6" table:style-name="ce20">
            <text:p>27608,6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0:080105:543</text:p>
          </table:table-cell>
          <table:covered-table-cell/>
          <table:table-cell office:value-type="float" office:value="26980" table:style-name="ce20">
            <text:p>26980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1:000000:720</text:p>
          </table:table-cell>
          <table:covered-table-cell/>
          <table:table-cell office:value-type="float" office:value="189995.82" table:style-name="ce20">
            <text:p>189995,82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1:011501:1639</text:p>
          </table:table-cell>
          <table:covered-table-cell/>
          <table:table-cell office:value-type="float" office:value="33945462.340000004" table:style-name="ce20">
            <text:p>33945462,34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1:011501:2073</text:p>
          </table:table-cell>
          <table:covered-table-cell/>
          <table:table-cell office:value-type="float" office:value="48250" table:style-name="ce20">
            <text:p>48250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1:020301:1154</text:p>
          </table:table-cell>
          <table:covered-table-cell/>
          <table:table-cell office:value-type="float" office:value="200838.36" table:style-name="ce20">
            <text:p>200838,36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41:020301:849</text:p>
          </table:table-cell>
          <table:covered-table-cell/>
          <table:table-cell office:value-type="float" office:value="1907953.8" table:style-name="ce20">
            <text:p>1907953,8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41:021218:350</text:p>
          </table:table-cell>
          <table:covered-table-cell/>
          <table:table-cell office:value-type="float" office:value="189995.82" table:style-name="ce20">
            <text:p>189995,82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2:060106:2254</text:p>
          </table:table-cell>
          <table:covered-table-cell/>
          <table:table-cell office:value-type="float" office:value="30821.599999999999" table:style-name="ce20">
            <text:p>30821,6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2:060106:2255</text:p>
          </table:table-cell>
          <table:covered-table-cell/>
          <table:table-cell office:value-type="float" office:value="28509.98" table:style-name="ce20">
            <text:p>28509,98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42:060106:2256</text:p>
          </table:table-cell>
          <table:covered-table-cell/>
          <table:table-cell office:value-type="float" office:value="28509.98" table:style-name="ce20">
            <text:p>28509,98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42:060106:2257</text:p>
          </table:table-cell>
          <table:covered-table-cell/>
          <table:table-cell office:value-type="float" office:value="770.54" table:style-name="ce20">
            <text:p>770,54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42:080101:1231</text:p>
          </table:table-cell>
          <table:covered-table-cell/>
          <table:table-cell office:value-type="float" office:value="64912" table:style-name="ce20">
            <text:p>64912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42:080201:1310</text:p>
          </table:table-cell>
          <table:covered-table-cell/>
          <table:table-cell office:value-type="float" office:value="2555538.4" table:style-name="ce20">
            <text:p>2555538,4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42:080201:787</text:p>
          </table:table-cell>
          <table:covered-table-cell/>
          <table:table-cell office:value-type="float" office:value="1035128.64" table:style-name="ce20">
            <text:p>1035128,64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42:120101:1854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42:120101:1855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42:120101:1856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42:120101:1857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42:120101:1858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43:050003:8</text:p>
          </table:table-cell>
          <table:covered-table-cell/>
          <table:table-cell office:value-type="float" office:value="74586.27" table:style-name="ce20">
            <text:p>74586,27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43:060111:52</text:p>
          </table:table-cell>
          <table:covered-table-cell/>
          <table:table-cell office:value-type="float" office:value="124111.03999999999" table:style-name="ce20">
            <text:p>124111,04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44:150003:3</text:p>
          </table:table-cell>
          <table:covered-table-cell/>
          <table:table-cell office:value-type="float" office:value="44163.839999999997" table:style-name="ce20">
            <text:p>44163,84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47:100109:186</text:p>
          </table:table-cell>
          <table:covered-table-cell/>
          <table:table-cell office:value-type="float" office:value="117553.47" table:style-name="ce20">
            <text:p>117553,47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47:100109:29</text:p>
          </table:table-cell>
          <table:covered-table-cell/>
          <table:table-cell office:value-type="float" office:value="226037.1" table:style-name="ce20">
            <text:p>226037,1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47:100109:82</text:p>
          </table:table-cell>
          <table:covered-table-cell/>
          <table:table-cell office:value-type="float" office:value="111928" table:style-name="ce20">
            <text:p>111928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47:100109:87</text:p>
          </table:table-cell>
          <table:covered-table-cell/>
          <table:table-cell office:value-type="float" office:value="331842.33" table:style-name="ce20">
            <text:p>331842,33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49:000000:40</text:p>
          </table:table-cell>
          <table:covered-table-cell/>
          <table:table-cell office:value-type="float" office:value="7585689.1500000004" table:style-name="ce20">
            <text:p>7585689,15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49:040005:1108</text:p>
          </table:table-cell>
          <table:covered-table-cell/>
          <table:table-cell office:value-type="float" office:value="911880" table:style-name="ce20">
            <text:p>911880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50:060001:900</text:p>
          </table:table-cell>
          <table:covered-table-cell/>
          <table:table-cell office:value-type="float" office:value="172144" table:style-name="ce20">
            <text:p>172144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51:090102:1247</text:p>
          </table:table-cell>
          <table:covered-table-cell/>
          <table:table-cell office:value-type="float" office:value="107220" table:style-name="ce20">
            <text:p>107220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51:110103:10</text:p>
          </table:table-cell>
          <table:covered-table-cell/>
          <table:table-cell office:value-type="float" office:value="233635.5" table:style-name="ce20">
            <text:p>233635,5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51:130402:901</text:p>
          </table:table-cell>
          <table:covered-table-cell/>
          <table:table-cell office:value-type="float" office:value="26280" table:style-name="ce20">
            <text:p>26280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52:030009:358</text:p>
          </table:table-cell>
          <table:covered-table-cell/>
          <table:table-cell office:value-type="float" office:value="546758.93999999994" table:style-name="ce20">
            <text:p>546758,94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55:110510:480</text:p>
          </table:table-cell>
          <table:covered-table-cell/>
          <table:table-cell office:value-type="float" office:value="228170.19" table:style-name="ce20">
            <text:p>228170,19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55:110510:728</text:p>
          </table:table-cell>
          <table:covered-table-cell/>
          <table:table-cell office:value-type="float" office:value="112718.67" table:style-name="ce20">
            <text:p>112718,67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56:030009:638</text:p>
          </table:table-cell>
          <table:covered-table-cell/>
          <table:table-cell office:value-type="float" office:value="104681.35" table:style-name="ce20">
            <text:p>104681,35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57:110102:194</text:p>
          </table:table-cell>
          <table:covered-table-cell/>
          <table:table-cell office:value-type="float" office:value="70503.58" table:style-name="ce20">
            <text:p>70503,58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58:060201:12</text:p>
          </table:table-cell>
          <table:covered-table-cell/>
          <table:table-cell office:value-type="float" office:value="101649.65" table:style-name="ce20">
            <text:p>101649,65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58:080101:2652</text:p>
          </table:table-cell>
          <table:covered-table-cell/>
          <table:table-cell office:value-type="float" office:value="2540459.16" table:style-name="ce20">
            <text:p>2540459,16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0:190301:563</text:p>
          </table:table-cell>
          <table:covered-table-cell/>
          <table:table-cell office:value-type="float" office:value="62906.25" table:style-name="ce20">
            <text:p>62906,25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1:000000:47</text:p>
          </table:table-cell>
          <table:covered-table-cell/>
          <table:table-cell office:value-type="float" office:value="8640837.9800000004" table:style-name="ce20">
            <text:p>8640837,98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1:010701:35</text:p>
          </table:table-cell>
          <table:covered-table-cell/>
          <table:table-cell office:value-type="float" office:value="39112091.799999997" table:style-name="ce20">
            <text:p>39112091,8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10701:805</text:p>
          </table:table-cell>
          <table:covered-table-cell/>
          <table:table-cell office:value-type="float" office:value="90481.25" table:style-name="ce20">
            <text:p>90481,25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1:010805:679</text:p>
          </table:table-cell>
          <table:covered-table-cell/>
          <table:table-cell office:value-type="float" office:value="5330416.5599999996" table:style-name="ce20">
            <text:p>5330416,56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1:020601:1259</text:p>
          </table:table-cell>
          <table:covered-table-cell/>
          <table:table-cell office:value-type="float" office:value="167501.37" table:style-name="ce20">
            <text:p>167501,37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1:020601:2</text:p>
          </table:table-cell>
          <table:covered-table-cell/>
          <table:table-cell office:value-type="float" office:value="36475903.100000001" table:style-name="ce20">
            <text:p>36475903,1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1:021030:679</text:p>
          </table:table-cell>
          <table:covered-table-cell/>
          <table:table-cell office:value-type="float" office:value="1084059.46" table:style-name="ce20">
            <text:p>1084059,46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1:021030:680</text:p>
          </table:table-cell>
          <table:covered-table-cell/>
          <table:table-cell office:value-type="float" office:value="1083299.25" table:style-name="ce20">
            <text:p>1083299,25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1:021059:382</text:p>
          </table:table-cell>
          <table:covered-table-cell/>
          <table:table-cell office:value-type="float" office:value="93739.45" table:style-name="ce20">
            <text:p>93739,45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1:021401:1880</text:p>
          </table:table-cell>
          <table:covered-table-cell/>
          <table:table-cell office:value-type="float" office:value="149918.85" table:style-name="ce20">
            <text:p>149918,85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1:021401:1881</text:p>
          </table:table-cell>
          <table:covered-table-cell/>
          <table:table-cell office:value-type="float" office:value="150341.79999999999" table:style-name="ce20">
            <text:p>150341,8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1:040401:1286</text:p>
          </table:table-cell>
          <table:covered-table-cell/>
          <table:table-cell office:value-type="float" office:value="97251" table:style-name="ce20">
            <text:p>97251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1:040401:1287</text:p>
          </table:table-cell>
          <table:covered-table-cell/>
          <table:table-cell office:value-type="float" office:value="97251" table:style-name="ce20">
            <text:p>97251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1:042054:305</text:p>
          </table:table-cell>
          <table:covered-table-cell/>
          <table:table-cell office:value-type="float" office:value="287802.13" table:style-name="ce20">
            <text:p>287802,13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1:042054:306</text:p>
          </table:table-cell>
          <table:covered-table-cell/>
          <table:table-cell office:value-type="float" office:value="203874" table:style-name="ce20">
            <text:p>203874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1:042054:307</text:p>
          </table:table-cell>
          <table:covered-table-cell/>
          <table:table-cell office:value-type="float" office:value="245668.17" table:style-name="ce20">
            <text:p>245668,17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1:051636:437</text:p>
          </table:table-cell>
          <table:covered-table-cell/>
          <table:table-cell office:value-type="float" office:value="272169.5" table:style-name="ce20">
            <text:p>272169,5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1:051636:438</text:p>
          </table:table-cell>
          <table:covered-table-cell/>
          <table:table-cell office:value-type="float" office:value="272473.59999999998" table:style-name="ce20">
            <text:p>272473,6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1:051636:439</text:p>
          </table:table-cell>
          <table:covered-table-cell/>
          <table:table-cell office:value-type="float" office:value="547380" table:style-name="ce20">
            <text:p>547380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2:020303:62</text:p>
          </table:table-cell>
          <table:covered-table-cell/>
          <table:table-cell office:value-type="float" office:value="1083481.8" table:style-name="ce20">
            <text:p>1083481,8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3:010401:10774</text:p>
          </table:table-cell>
          <table:covered-table-cell/>
          <table:table-cell office:value-type="float" office:value="75832.92" table:style-name="ce20">
            <text:p>75832,92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10523:696</text:p>
          </table:table-cell>
          <table:covered-table-cell/>
          <table:table-cell office:value-type="float" office:value="445316.9" table:style-name="ce20">
            <text:p>445316,9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10523:697</text:p>
          </table:table-cell>
          <table:covered-table-cell/>
          <table:table-cell office:value-type="float" office:value="463832.25" table:style-name="ce20">
            <text:p>463832,25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30502:545</text:p>
          </table:table-cell>
          <table:covered-table-cell/>
          <table:table-cell office:value-type="float" office:value="8234685" table:style-name="ce20">
            <text:p>8234685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50325:18</text:p>
          </table:table-cell>
          <table:covered-table-cell/>
          <table:table-cell office:value-type="float" office:value="3382364.25" table:style-name="ce20">
            <text:p>3382364,25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4:000000:857</text:p>
          </table:table-cell>
          <table:covered-table-cell/>
          <table:table-cell office:value-type="float" office:value="44171.06" table:style-name="ce20">
            <text:p>44171,06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4:010829:532</text:p>
          </table:table-cell>
          <table:covered-table-cell/>
          <table:table-cell office:value-type="float" office:value="62301.96" table:style-name="ce20">
            <text:p>62301,96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4:011301:793</text:p>
          </table:table-cell>
          <table:covered-table-cell/>
          <table:table-cell office:value-type="float" office:value="35796.57" table:style-name="ce20">
            <text:p>35796,57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4:012401:448</text:p>
          </table:table-cell>
          <table:covered-table-cell/>
          <table:table-cell office:value-type="float" office:value="480076.42" table:style-name="ce20">
            <text:p>480076,42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4:012401:449</text:p>
          </table:table-cell>
          <table:covered-table-cell/>
          <table:table-cell office:value-type="float" office:value="269215.82" table:style-name="ce20">
            <text:p>269215,82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4:020112:143</text:p>
          </table:table-cell>
          <table:covered-table-cell/>
          <table:table-cell office:value-type="float" office:value="375903.6" table:style-name="ce20">
            <text:p>375903,6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4:020112:144</text:p>
          </table:table-cell>
          <table:covered-table-cell/>
          <table:table-cell office:value-type="float" office:value="439434.45" table:style-name="ce20">
            <text:p>439434,45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5:000000:2712</text:p>
          </table:table-cell>
          <table:covered-table-cell/>
          <table:table-cell office:value-type="float" office:value="12060076" table:style-name="ce20">
            <text:p>12060076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5:010104:24</text:p>
          </table:table-cell>
          <table:covered-table-cell/>
          <table:table-cell office:value-type="float" office:value="13710382.800000001" table:style-name="ce20">
            <text:p>13710382,8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5:010120:1</text:p>
          </table:table-cell>
          <table:covered-table-cell/>
          <table:table-cell office:value-type="float" office:value="383756.75" table:style-name="ce20">
            <text:p>383756,75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5:010801:1378</text:p>
          </table:table-cell>
          <table:covered-table-cell/>
          <table:table-cell office:value-type="float" office:value="134474.78" table:style-name="ce20">
            <text:p>134474,78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5:010801:1379</text:p>
          </table:table-cell>
          <table:covered-table-cell/>
          <table:table-cell office:value-type="float" office:value="133540" table:style-name="ce20">
            <text:p>133540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5:010801:341</text:p>
          </table:table-cell>
          <table:covered-table-cell/>
          <table:table-cell office:value-type="float" office:value="133139.38" table:style-name="ce20">
            <text:p>133139,38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5:011805:2661</text:p>
          </table:table-cell>
          <table:covered-table-cell/>
          <table:table-cell office:value-type="float" office:value="85090.95" table:style-name="ce20">
            <text:p>85090,95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5:011805:2662</text:p>
          </table:table-cell>
          <table:covered-table-cell/>
          <table:table-cell office:value-type="float" office:value="62093.1" table:style-name="ce20">
            <text:p>62093,1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5:011805:2663</text:p>
          </table:table-cell>
          <table:covered-table-cell/>
          <table:table-cell office:value-type="float" office:value="136399.49" table:style-name="ce20">
            <text:p>136399,49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5:013902:308</text:p>
          </table:table-cell>
          <table:covered-table-cell/>
          <table:table-cell office:value-type="float" office:value="42682.080000000002" table:style-name="ce20">
            <text:p>42682,08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5:013902:309</text:p>
          </table:table-cell>
          <table:covered-table-cell/>
          <table:table-cell office:value-type="float" office:value="39633.360000000001" table:style-name="ce20">
            <text:p>39633,36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5:013902:31</text:p>
          </table:table-cell>
          <table:covered-table-cell/>
          <table:table-cell office:value-type="float" office:value="1822426.98" table:style-name="ce20">
            <text:p>1822426,98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5:016212:481</text:p>
          </table:table-cell>
          <table:covered-table-cell/>
          <table:table-cell office:value-type="float" office:value="578095.56999999995" table:style-name="ce20">
            <text:p>578095,57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5:016215:496</text:p>
          </table:table-cell>
          <table:covered-table-cell/>
          <table:table-cell office:value-type="float" office:value="4326125.58" table:style-name="ce20">
            <text:p>4326125,58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6:010103:7239</text:p>
          </table:table-cell>
          <table:covered-table-cell/>
          <table:table-cell office:value-type="float" office:value="9379338.3000000007" table:style-name="ce20">
            <text:p>9379338,3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6:010103:7240</text:p>
          </table:table-cell>
          <table:covered-table-cell/>
          <table:table-cell office:value-type="float" office:value="3671065.6" table:style-name="ce20">
            <text:p>3671065,6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8:010102:389</text:p>
          </table:table-cell>
          <table:covered-table-cell/>
          <table:table-cell office:value-type="float" office:value="491695.94" table:style-name="ce20">
            <text:p>491695,94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9:020309:2083</text:p>
          </table:table-cell>
          <table:covered-table-cell/>
          <table:table-cell office:value-type="float" office:value="40400.01" table:style-name="ce20">
            <text:p>40400,01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9:020309:61</text:p>
          </table:table-cell>
          <table:covered-table-cell/>
          <table:table-cell office:value-type="float" office:value="5734150.0800000001" table:style-name="ce20">
            <text:p>5734150,08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9:020514:524</text:p>
          </table:table-cell>
          <table:covered-table-cell/>
          <table:table-cell office:value-type="float" office:value="56050.26" table:style-name="ce20">
            <text:p>56050,26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9:020514:525</text:p>
          </table:table-cell>
          <table:covered-table-cell/>
          <table:table-cell office:value-type="float" office:value="56050.26" table:style-name="ce20">
            <text:p>56050,26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9:030203:424</text:p>
          </table:table-cell>
          <table:covered-table-cell/>
          <table:table-cell office:value-type="float" office:value="832812.9" table:style-name="ce20">
            <text:p>832812,9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70:011401:360</text:p>
          </table:table-cell>
          <table:covered-table-cell/>
          <table:table-cell office:value-type="float" office:value="12168152.75" table:style-name="ce20">
            <text:p>12168152,75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70:020401:1114</text:p>
          </table:table-cell>
          <table:covered-table-cell/>
          <table:table-cell office:value-type="float" office:value="22300.5" table:style-name="ce20">
            <text:p>22300,5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70:020823:36</text:p>
          </table:table-cell>
          <table:covered-table-cell/>
          <table:table-cell office:value-type="float" office:value="123645.75999999999" table:style-name="ce20">
            <text:p>123645,76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70:030104:375</text:p>
          </table:table-cell>
          <table:covered-table-cell/>
          <table:table-cell office:value-type="float" office:value="51773.7" table:style-name="ce20">
            <text:p>51773,7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70:030114:430</text:p>
          </table:table-cell>
          <table:covered-table-cell/>
          <table:table-cell office:value-type="float" office:value="33761" table:style-name="ce20">
            <text:p>33761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71:000000:621</text:p>
          </table:table-cell>
          <table:covered-table-cell/>
          <table:table-cell office:value-type="float" office:value="638666.76" table:style-name="ce20">
            <text:p>638666,76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21">
            <text:p>198</text:p>
          </table:table-cell>
          <table:table-cell office:value-type="string" table:number-columns-spanned="2" table:number-rows-spanned="1" table:style-name="ce2">
            <text:p>22:71:000000:622</text:p>
          </table:table-cell>
          <table:covered-table-cell/>
          <table:table-cell office:value-type="float" office:value="185172.08" table:style-name="ce22">
            <text:p>185172,08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7">
            <text:p>04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00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309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409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502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000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1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60002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600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60005:59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80006: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8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100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14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000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07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1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1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150001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270002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270002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27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270002:9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27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34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35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35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44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5001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54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5400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54000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540001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6:000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7:07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8:01125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9: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9: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0:0301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1:0301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1:0301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1:0402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3:000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3:140002:4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3:17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4:060302:8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5:0413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5:0505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5:0719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6:02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8:0502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9:02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9:0200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9:02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9:02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9:030010:55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9:060011:8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0:0201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0:030201:55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1:020019:1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2:0208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3:050001:44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3:0500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3:0500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3:05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3:0500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3:0500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3:0500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3:0500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3:0500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3:05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3:050001:8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3:0500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3:0500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3:0500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3:0500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3:0500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3:0500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3:0500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3:05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3:0500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3:0500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3:050001:8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3:050002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3:050002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3:050002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3:050002:118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3:050002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3:050002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3:050002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3:050002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3:050002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3:050002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3:050002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3:050002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3:050002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3:050002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3:050002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3:050002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3:05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3:05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3:050002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3:050002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3:050002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3:050002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3:050002:128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3:050002:128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3:050002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3:050002:128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3:050002:128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3:050002:128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3:050002:128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3:050002:128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3:050002:1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3:050002:128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3:050002:128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3:050002:128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3:050002:128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3:050002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3:050002:128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3:050002:128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3:050002:128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23:050002:128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3:050002:128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23:050002:128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3:050002:128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3:050002:15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3:050002:15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3:050002:15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3:050002:15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3:050002:15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3:050002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3:05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3:050002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3:050002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3:050002:15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3:050002:15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23:050002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3:050002:15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3:050002:15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3:050002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3:050002:15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3:05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3:050002:15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3:050002:15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3:050002:15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3:050002:15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3:05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3:050002:47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3:0500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5:0206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6:0202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6:02030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6:030101:44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6:0302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8:0104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8:0106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8:010719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8:0202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8:0202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8:0202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8:0202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8:0202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8:0202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8:0202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8:0202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8:0202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8:0202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28:0202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8:0202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28:0202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28:0202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28:0202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28:0202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28:0202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28:0202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28:0202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28:0202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28:0202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28:0202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28:0202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28:0202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28:0202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28:0202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28:0202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28:0202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28:0202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8:0202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8:0202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8:0202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8:0202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8:0202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8:0202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8:0202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8:0202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8:0202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8:0202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8:0202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8:0202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8:0202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8:0202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8:0202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8:0202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8:0202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8:0202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8:0202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8:0202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8:0202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8:0202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8:0202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8:0202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8:0202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8:020203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8:020203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8:020203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8:020203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8:020203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8:020203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8:0202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8:0202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8:0202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8:0202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8:02020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8:0202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8:0202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8:0202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8:0202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8:0202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8:0202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8:0202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8:0202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8:0202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8:02020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8:0202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8:0202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8:0202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8:0202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8:0202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8:0202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8:0202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8:0202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8:0202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8:0202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9: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9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9:000000:6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9:000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9:000000:6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9:000000:6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9:000000:6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9: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9: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9:06021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9:07020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9:0702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9:0702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9:0702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9:0702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9:0702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9:07020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9:07020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9:0702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9:07020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9:07020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9:07020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9:0702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9:0702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9:0702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9:0702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9:0702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9:0702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9:0702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9:0702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9:070204:4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9:070204:4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9:070204:4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9:07020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9:0702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9:070205: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9:0702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9:0702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9:0702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9:07020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9:0702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9:0702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9:07020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9:07020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9:07020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9:07020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9:07020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9:0702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9:0702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9:0702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9:0702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9:0702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9:07020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29:07020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29:070206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9:07020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29:0702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29:0702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9:0702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9:07021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9:070210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29:070210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9:0802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30:070104:4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30:1001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31:010402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31:01080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31:010802:2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31:020010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31:030302:26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31:0305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31:0308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31:030906:7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32:030208:6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32:030208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32:0302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32:040004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32:040004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32:040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33:0208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33:02161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33:040801:10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33:040801:3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33:040801:85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33:040801:85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33:040802:76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33:040802:80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33:040802:89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33:0409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33:0423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33:0424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33:042610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33:042628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33:042801:19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33:042801:2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33:042801:34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33:0451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34:010909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35: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35:0102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35:0102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35:010302:9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35:0601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35:1004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36:000000:5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36:33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37:0601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37:1401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38:0203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38:040201:2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38:040201:2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39:00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39: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39:0422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41:0110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41:021280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42:010202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42:0201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42:0601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42:120101:15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43: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43: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43:04010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43:05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43:0601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43:060126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43:060126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43:060126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43:060126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43:060126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43:060126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43:06012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43:060127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43:06012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43:06012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43:060127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43:06012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43:060127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43:060127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43:060127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43:060127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43:060127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43:060127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43:060127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43:060127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43:060127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43:060127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43:060127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43:060127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43:060127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43:060127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43:060127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43:060127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43:060127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43:060127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43:06012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43:060127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43:06012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43:0601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43:060128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43:060128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43:060128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43:060128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43:060128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43:060128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43:06012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43:0602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43:070001:20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43:0801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44: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47:000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47:000000:9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47:080120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47:1001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47:1001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47:130201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47:1803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48:0302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49:000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49:000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49:010003:9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49:010003:9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49:010006:17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49:0103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49:01030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49:0103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49:0103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49:0103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49:010303:5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49:0103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49:0103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49:0103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49:0103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49:020012:4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49:020012:4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49:0201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49:0201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50:000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52:050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53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53:000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53: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53:000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53:000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53:0702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53:13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54:0103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54:0108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54:0303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55: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55:000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56:02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57:0703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57:0901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57:1202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57:1202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57:1202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57:1202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57:1202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58:0204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58:0602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58:0604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59:0201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59:0702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59:0702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0:1903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1:010202:19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1:0113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1:021021:6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1:021031:7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1:021031:7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1:021053:6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1:021515:7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1:0417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1:042043:3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1:042043:3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1:0421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1:051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1:0521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1:0522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2:000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2:000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2:0204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2:0204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2:0204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2:0204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2:0208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2:0212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2:0213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2:0213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3:010215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3:010328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3:010419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3:010419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3:020213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3:02032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3:02032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3:020539:6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3:020539:6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3:0206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3:03012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3:030216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3:030322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3:040118:18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3:04024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3:0404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3:04041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3:050109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3:050214:26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3:05032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3:05033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3:050615: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3:050622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3:050634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4:000000:8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4:0137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4:0137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5:000000:28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5:011310:4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5:011424:4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5:015564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5:016308:6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5:0163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5:0163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5:017337:4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5:0176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5:017713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6:0102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6:010204:38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8:010908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8:02050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8:0207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8:02093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9:01032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9:0201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9:0301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9:0303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9:050201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70:011056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70:0114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70:02040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70:0213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70:021324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70:02142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70:0215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70:02170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70:0304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21">
            <text:p>553</text:p>
          </table:table-cell>
          <table:table-cell office:value-type="string" table:number-columns-spanned="3" table:number-rows-spanned="1" table:style-name="ce2">
            <text:p>22:70:031209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C96D7F7B4B516EBB63631761BD0096186F6E8BCFD0968C070F78A219B730D466E3AE28CED80979F97CA8F3E4455611C2A1DD0934A2CFBC81641AA9CE496039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4-18T06:52:12Z</meta:creation-date>
    <dc:date>2024-04-18T06:52:12Z</dc:date>
  </office:meta>
</office:document-meta>
</file>